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веб" style:family="paragraph">
      <style:paragraph-properties fo:text-align="center" fo:margin-top="0.193in" fo:margin-bottom="0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Обычныйвеб" style:family="paragraph">
      <style:paragraph-properties fo:text-align="center" fo:margin-top="0.193in" fo:margin-bottom="0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Обычныйвеб" style:family="paragraph">
      <style:paragraph-properties fo:text-align="center" fo:margin-top="0.193in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Обычныйвеб" style:family="paragraph">
      <style:paragraph-properties fo:text-align="center" fo:margin-top="0.193in" fo:margin-bottom="0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Обычныйвеб" style:family="paragraph">
      <style:paragraph-properties fo:text-align="center" fo:margin-top="0.193in" fo:margin-bottom="0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1.0729in" style:use-optimal-column-width="false"/>
    </style:style>
    <style:style style:name="TableColumn24" style:family="table-column">
      <style:table-column-properties style:column-width="9.7701in" style:use-optimal-column-width="false"/>
    </style:style>
    <style:style style:name="Table22" style:family="table">
      <style:table-properties style:width="10.843in" fo:margin-left="-0.075in" table:align="left"/>
    </style:style>
    <style:style style:name="TableRow25" style:family="table-row">
      <style:table-row-properties style:min-row-height="2.3562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/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1" style:family="table-row">
      <style:table-row-properties style:min-row-height="0.5951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74" style:family="table-column">
      <style:table-column-properties style:column-width="1.2659in" style:use-optimal-column-width="false"/>
    </style:style>
    <style:style style:name="TableColumn175" style:family="table-column">
      <style:table-column-properties style:column-width="9.577in" style:use-optimal-column-width="false"/>
    </style:style>
    <style:style style:name="Table173" style:family="table">
      <style:table-properties style:width="10.843in" fo:margin-left="-0.0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c18" style:family="paragraph">
      <style:paragraph-properties fo:text-align="justify" fo:margin-top="0in" fo:margin-bottom="0in" fo:background-color="#FFFFFF"/>
    </style:style>
    <style:style style:name="T182" style:parent-style-name="c7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83" style:parent-style-name="c7" style:family="text">
      <style:text-properties style:font-weight-complex="bold" style:font-style-complex="italic" fo:color="#000000"/>
    </style:style>
    <style:style style:name="T184" style:parent-style-name="c7" style:family="text">
      <style:text-properties fo:font-weight="bold" style:font-weight-asian="bold" style:font-weight-complex="bold" style:font-style-complex="italic" fo:color="#000000"/>
    </style:style>
    <style:style style:name="P185" style:parent-style-name="c18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188" style:parent-style-name="c7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89" style:parent-style-name="c18" style:family="paragraph">
      <style:paragraph-properties fo:text-align="justify" fo:margin-top="0in" fo:margin-bottom="0in" fo:background-color="#FFFFFF"/>
    </style:style>
    <style:style style:name="T190" style:parent-style-name="c0" style:family="text">
      <style:text-properties fo:color="#000000"/>
    </style:style>
    <style:style style:name="P191" style:parent-style-name="c18" style:family="paragraph">
      <style:paragraph-properties fo:text-align="justify" fo:margin-top="0in" fo:margin-bottom="0in" fo:background-color="#FFFFFF"/>
    </style:style>
    <style:style style:name="T192" style:parent-style-name="c0" style:family="text">
      <style:text-properties fo:color="#000000"/>
    </style:style>
    <style:style style:name="T193" style:parent-style-name="c0" style:family="text">
      <style:text-properties fo:color="#000000"/>
    </style:style>
    <style:style style:name="P194" style:parent-style-name="c18" style:family="paragraph">
      <style:paragraph-properties fo:text-align="justify" fo:margin-top="0in" fo:margin-bottom="0in" fo:background-color="#FFFFFF"/>
    </style:style>
    <style:style style:name="T195" style:parent-style-name="c0" style:family="text">
      <style:text-properties fo:color="#000000"/>
    </style:style>
    <style:style style:name="P196" style:parent-style-name="c18" style:family="paragraph">
      <style:paragraph-properties fo:text-align="justify" fo:margin-top="0in" fo:margin-bottom="0in" fo:background-color="#FFFFFF"/>
    </style:style>
    <style:style style:name="T197" style:parent-style-name="c0" style:family="text">
      <style:text-properties fo:color="#000000"/>
    </style:style>
    <style:style style:name="T198" style:parent-style-name="c0" style:family="text">
      <style:text-properties fo:color="#000000"/>
    </style:style>
    <style:style style:name="P199" style:parent-style-name="c18" style:family="paragraph">
      <style:paragraph-properties fo:text-align="justify" fo:margin-top="0in" fo:margin-bottom="0in" fo:background-color="#FFFFFF"/>
    </style:style>
    <style:style style:name="T200" style:parent-style-name="c0" style:family="text">
      <style:text-properties fo:color="#000000"/>
    </style:style>
    <style:style style:name="P201" style:parent-style-name="c18" style:family="paragraph">
      <style:paragraph-properties fo:text-align="justify" fo:margin-top="0in" fo:margin-bottom="0in" fo:background-color="#FFFFFF"/>
    </style:style>
    <style:style style:name="T202" style:parent-style-name="c0" style:family="text">
      <style:text-properties fo:font-weight="bold" style:font-weight-asian="bold" fo:color="#000000"/>
    </style:style>
    <style:style style:name="T203" style:parent-style-name="c0" style:family="text">
      <style:text-properties fo:color="#000000"/>
    </style:style>
    <style:style style:name="P204" style:parent-style-name="c18" style:family="paragraph">
      <style:paragraph-properties fo:text-align="justify" fo:margin-top="0in" fo:margin-bottom="0in" fo:background-color="#FFFFFF"/>
    </style:style>
    <style:style style:name="T205" style:parent-style-name="c0" style:family="text">
      <style:text-properties fo:color="#000000"/>
    </style:style>
    <style:style style:name="P206" style:parent-style-name="c18" style:family="paragraph">
      <style:paragraph-properties fo:text-align="justify" fo:margin-top="0in" fo:margin-bottom="0in" fo:background-color="#FFFFFF"/>
    </style:style>
    <style:style style:name="T207" style:parent-style-name="c0" style:family="text">
      <style:text-properties fo:color="#000000"/>
    </style:style>
    <style:style style:name="T208" style:parent-style-name="c0" style:family="text">
      <style:text-properties fo:font-style="italic" style:font-style-asian="italic" style:font-style-complex="italic" fo:color="#000000"/>
    </style:style>
    <style:style style:name="T209" style:parent-style-name="c0" style:family="text">
      <style:text-properties fo:color="#000000"/>
    </style:style>
    <style:style style:name="P210" style:parent-style-name="c18" style:family="paragraph">
      <style:paragraph-properties fo:text-align="justify" fo:margin-top="0in" fo:margin-bottom="0in" fo:background-color="#FFFFFF"/>
    </style:style>
    <style:style style:name="T211" style:parent-style-name="c0" style:family="text">
      <style:text-properties fo:color="#000000"/>
    </style:style>
    <style:style style:name="P212" style:parent-style-name="c18" style:family="paragraph">
      <style:paragraph-properties fo:text-align="justify" fo:margin-top="0in" fo:margin-bottom="0in" fo:background-color="#FFFFFF"/>
    </style:style>
    <style:style style:name="T213" style:parent-style-name="c0" style:family="text">
      <style:text-properties fo:color="#000000"/>
    </style:style>
    <style:style style:name="T214" style:parent-style-name="c0" style:family="text">
      <style:text-properties fo:color="#000000"/>
    </style:style>
    <style:style style:name="P215" style:parent-style-name="c18" style:family="paragraph">
      <style:paragraph-properties fo:text-align="justify" fo:margin-top="0in" fo:margin-bottom="0in" fo:background-color="#FFFFFF"/>
    </style:style>
    <style:style style:name="T216" style:parent-style-name="c0" style:family="text">
      <style:text-properties fo:color="#000000"/>
    </style:style>
    <style:style style:name="P217" style:parent-style-name="c18" style:family="paragraph">
      <style:paragraph-properties fo:text-align="justify" fo:margin-top="0in" fo:margin-bottom="0in" fo:background-color="#FFFFFF"/>
    </style:style>
    <style:style style:name="T218" style:parent-style-name="c0" style:family="text">
      <style:text-properties fo:color="#000000"/>
    </style:style>
    <style:style style:name="P219" style:parent-style-name="c18" style:family="paragraph">
      <style:paragraph-properties fo:text-align="justify" fo:margin-top="0in" fo:margin-bottom="0in" fo:background-color="#FFFFFF"/>
    </style:style>
    <style:style style:name="T220" style:parent-style-name="Основнойшрифтабзаца" style:family="text">
      <style:text-properties fo:font-weight="bold" style:font-weight-asian="bold" style:font-style-complex="italic"/>
    </style:style>
    <style:style style:name="T221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22" style:parent-style-name="c18" style:family="paragraph">
      <style:paragraph-properties fo:text-align="justify" fo:margin-top="0in" fo:margin-bottom="0in" fo:background-color="#FFFFFF"/>
    </style:style>
    <style:style style:name="T223" style:parent-style-name="Основнойшрифтабзаца" style:family="text">
      <style:text-properties style:font-weight-complex="bold" style:font-style-complex="italic" fo:color="#000000"/>
    </style:style>
    <style:style style:name="T224" style:parent-style-name="Основнойшрифтабзаца" style:family="text">
      <style:text-properties style:font-weight-complex="bold" style:font-style-complex="italic" fo:color="#000000"/>
    </style:style>
    <style:style style:name="T225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26" style:parent-style-name="Основнойшрифтабзаца" style:family="text">
      <style:text-properties style:font-weight-complex="bold" style:font-style-complex="italic" fo:color="#000000"/>
    </style:style>
    <style:style style:name="T227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28" style:parent-style-name="Основнойшрифтабзаца" style:family="text">
      <style:text-properties style:font-weight-complex="bold" style:font-style-complex="italic" fo:color="#000000"/>
    </style:style>
    <style:style style:name="T229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30" style:parent-style-name="Основнойшрифтабзаца" style:family="text">
      <style:text-properties style:font-weight-complex="bold" style:font-style-complex="italic" fo:color="#000000"/>
    </style:style>
    <style:style style:name="T231" style:parent-style-name="c0" style:family="text">
      <style:text-properties fo:color="#000000"/>
    </style:style>
    <style:style style:name="T232" style:parent-style-name="c0" style:family="text">
      <style:text-properties fo:color="#000000"/>
    </style:style>
    <style:style style:name="T233" style:parent-style-name="Основнойшрифтабзаца" style:family="text">
      <style:text-properties style:font-weight-complex="bold" style:font-style-complex="italic" fo:color="#000000"/>
    </style:style>
    <style:style style:name="T234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35" style:parent-style-name="Основнойшрифтабзаца" style:family="text">
      <style:text-properties style:font-weight-complex="bold" style:font-style-complex="italic" fo:color="#000000"/>
    </style:style>
    <style:style style:name="P236" style:parent-style-name="c18" style:family="paragraph">
      <style:paragraph-properties fo:text-align="justify" fo:margin-top="0in" fo:margin-bottom="0in" fo:background-color="#FFFFFF"/>
    </style:style>
    <style:style style:name="T237" style:parent-style-name="Основнойшрифтабзаца" style:family="text">
      <style:text-properties style:font-weight-complex="bold" style:font-style-complex="italic" fo:color="#000000"/>
    </style:style>
    <style:style style:name="T238" style:parent-style-name="Основнойшрифтабзаца" style:family="text">
      <style:text-properties style:font-weight-complex="bold" style:font-style-complex="italic" fo:color="#000000"/>
    </style:style>
    <style:style style:name="T239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T240" style:parent-style-name="Основнойшрифтабзаца" style:family="text">
      <style:text-properties style:font-weight-complex="bold" style:font-style-complex="italic" fo:color="#000000"/>
    </style:style>
    <style:style style:name="P241" style:parent-style-name="c18" style:family="paragraph">
      <style:paragraph-properties fo:text-align="justify" fo:margin-top="0in" fo:margin-bottom="0in" fo:background-color="#FFFFFF"/>
      <style:text-properties style:font-weight-complex="bold" style:font-style-complex="italic" fo:color="#000000"/>
    </style:style>
    <style:style style:name="P242" style:parent-style-name="c18" style:family="paragraph">
      <style:paragraph-properties fo:text-align="justify" fo:margin-top="0in" fo:margin-bottom="0in" fo:background-color="#FFFFFF"/>
    </style:style>
    <style:style style:name="T243" style:parent-style-name="Основнойшрифтабзаца" style:family="text">
      <style:text-properties style:font-weight-complex="bold" style:font-style-complex="italic" fo:color="#000000"/>
    </style:style>
    <style:style style:name="T244" style:parent-style-name="Основнойшрифтабзаца" style:family="text">
      <style:text-properties fo:font-weight="bold" style:font-weight-asian="bold" style:font-weight-complex="bold" style:font-style-complex="italic" fo:color="#000000"/>
    </style:style>
    <style:style style:name="P245" style:parent-style-name="c18" style:family="paragraph">
      <style:paragraph-properties fo:text-align="justify" fo:margin-top="0in" fo:margin-bottom="0in" fo:background-color="#FFFFFF"/>
    </style:style>
    <style:style style:name="T246" style:parent-style-name="c0" style:family="text">
      <style:text-properties fo:color="#000000"/>
    </style:style>
    <style:style style:name="T247" style:parent-style-name="c0" style:family="text">
      <style:text-properties fo:font-style="italic" style:font-style-asian="italic" style:font-style-complex="italic" fo:color="#000000"/>
    </style:style>
    <style:style style:name="T248" style:parent-style-name="c0" style:family="text">
      <style:text-properties fo:color="#000000"/>
    </style:style>
    <style:style style:name="P249" style:parent-style-name="c18" style:family="paragraph">
      <style:paragraph-properties fo:text-align="justify" fo:margin-top="0in" fo:margin-bottom="0in" fo:background-color="#FFFFFF"/>
    </style:style>
    <style:style style:name="T250" style:parent-style-name="c0" style:family="text">
      <style:text-properties fo:color="#000000"/>
    </style:style>
    <style:style style:name="T251" style:parent-style-name="c0" style:family="text">
      <style:text-properties fo:color="#000000"/>
    </style:style>
    <style:style style:name="P252" style:parent-style-name="c18" style:family="paragraph">
      <style:paragraph-properties fo:text-align="justify" fo:margin-top="0in" fo:margin-bottom="0in" fo:background-color="#FFFFFF"/>
    </style:style>
    <style:style style:name="T253" style:parent-style-name="c0" style:family="text">
      <style:text-properties fo:color="#000000"/>
    </style:style>
    <style:style style:name="P254" style:parent-style-name="c18" style:family="paragraph">
      <style:paragraph-properties fo:text-align="justify" fo:margin-top="0in" fo:margin-bottom="0in" fo:background-color="#FFFFFF"/>
    </style:style>
    <style:style style:name="T255" style:parent-style-name="c0" style:family="text">
      <style:text-properties fo:color="#000000"/>
    </style:style>
    <style:style style:name="P256" style:parent-style-name="c18" style:family="paragraph">
      <style:paragraph-properties fo:text-align="justify" fo:margin-top="0in" fo:margin-bottom="0in" fo:background-color="#FFFFFF"/>
    </style:style>
    <style:style style:name="T257" style:parent-style-name="c0" style:family="text">
      <style:text-properties fo:color="#000000"/>
    </style:style>
    <style:style style:name="P258" style:parent-style-name="c18" style:family="paragraph">
      <style:paragraph-properties fo:text-align="justify" fo:margin-top="0in" fo:margin-bottom="0in" fo:background-color="#FFFFFF"/>
    </style:style>
    <style:style style:name="T259" style:parent-style-name="c0" style:family="text">
      <style:text-properties fo:color="#000000"/>
    </style:style>
    <style:style style:name="P260" style:parent-style-name="c18" style:family="paragraph">
      <style:paragraph-properties fo:text-align="justify" fo:margin-top="0in" fo:margin-bottom="0in" fo:background-color="#FFFFFF"/>
    </style:style>
    <style:style style:name="T261" style:parent-style-name="c0" style:family="text">
      <style:text-properties fo:color="#000000"/>
    </style:style>
    <style:style style:name="T262" style:parent-style-name="c0" style:family="text">
      <style:text-properties fo:color="#000000"/>
    </style:style>
    <style:style style:name="P263" style:parent-style-name="c18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264" style:parent-style-name="c18" style:family="paragraph">
      <style:paragraph-properties fo:text-align="justify" fo:margin-top="0in" fo:margin-bottom="0in" fo:background-color="#FFFFFF"/>
    </style:style>
    <style:style style:name="T265" style:parent-style-name="c0" style:family="text">
      <style:text-properties fo:color="#000000"/>
    </style:style>
    <style:style style:name="T266" style:parent-style-name="c0" style:family="text">
      <style:text-properties fo:color="#000000"/>
    </style:style>
    <style:style style:name="P267" style:parent-style-name="c18" style:family="paragraph">
      <style:paragraph-properties fo:text-align="justify" fo:margin-top="0in" fo:margin-bottom="0in" fo:background-color="#FFFFFF"/>
    </style:style>
    <style:style style:name="T268" style:parent-style-name="c0" style:family="text">
      <style:text-properties fo:color="#000000"/>
    </style:style>
    <style:style style:name="P269" style:parent-style-name="c18" style:family="paragraph">
      <style:paragraph-properties fo:text-align="justify" fo:margin-top="0in" fo:margin-bottom="0in" fo:background-color="#FFFFFF"/>
    </style:style>
    <style:style style:name="T270" style:parent-style-name="c0" style:family="text">
      <style:text-properties fo:color="#000000"/>
    </style:style>
    <style:style style:name="P271" style:parent-style-name="c18" style:family="paragraph">
      <style:paragraph-properties fo:text-align="justify" fo:margin-top="0in" fo:margin-bottom="0in" fo:background-color="#FFFFFF"/>
    </style:style>
    <style:style style:name="T272" style:parent-style-name="c0" style:family="text">
      <style:text-properties fo:color="#000000"/>
    </style:style>
    <style:style style:name="P273" style:parent-style-name="c18" style:family="paragraph">
      <style:paragraph-properties fo:text-align="justify" fo:margin-top="0in" fo:margin-bottom="0in" fo:background-color="#FFFFFF"/>
    </style:style>
    <style:style style:name="T274" style:parent-style-name="c0" style:family="text">
      <style:text-properties fo:color="#000000"/>
    </style:style>
    <style:style style:name="T275" style:parent-style-name="c0" style:family="text">
      <style:text-properties fo:color="#000000"/>
    </style:style>
    <style:style style:name="P276" style:parent-style-name="c18" style:family="paragraph">
      <style:paragraph-properties fo:text-align="justify" fo:margin-top="0in" fo:margin-bottom="0in" fo:background-color="#FFFFFF"/>
    </style:style>
    <style:style style:name="T277" style:parent-style-name="c0" style:family="text">
      <style:text-properties fo:color="#000000"/>
    </style:style>
    <style:style style:name="T278" style:parent-style-name="c0" style:family="text">
      <style:text-properties fo:font-style="italic" style:font-style-asian="italic" style:font-style-complex="italic" fo:color="#000000"/>
    </style:style>
    <style:style style:name="T279" style:parent-style-name="c0" style:family="text">
      <style:text-properties fo:color="#000000"/>
    </style:style>
    <style:style style:name="P280" style:parent-style-name="c18" style:family="paragraph">
      <style:paragraph-properties fo:text-align="justify" fo:margin-top="0in" fo:margin-bottom="0in" fo:background-color="#FFFFFF"/>
    </style:style>
    <style:style style:name="T281" style:parent-style-name="c0" style:family="text">
      <style:text-properties fo:color="#000000"/>
    </style:style>
    <style:style style:name="T282" style:parent-style-name="c0" style:family="text">
      <style:text-properties fo:color="#000000"/>
    </style:style>
    <style:style style:name="P283" style:parent-style-name="c18" style:family="paragraph">
      <style:paragraph-properties fo:text-align="justify" fo:margin-top="0in" fo:margin-bottom="0in" fo:background-color="#FFFFFF"/>
    </style:style>
    <style:style style:name="T284" style:parent-style-name="c0" style:family="text">
      <style:text-properties fo:color="#000000"/>
    </style:style>
    <style:style style:name="P285" style:parent-style-name="c18" style:family="paragraph">
      <style:paragraph-properties fo:text-align="justify" fo:margin-top="0in" fo:margin-bottom="0in" fo:background-color="#FFFFFF"/>
    </style:style>
    <style:style style:name="T286" style:parent-style-name="c0" style:family="text">
      <style:text-properties fo:color="#000000"/>
    </style:style>
    <style:style style:name="P287" style:parent-style-name="c18" style:family="paragraph">
      <style:paragraph-properties fo:text-align="justify" fo:margin-top="0in" fo:margin-bottom="0in" fo:background-color="#FFFFFF"/>
    </style:style>
    <style:style style:name="T288" style:parent-style-name="c0" style:family="text">
      <style:text-properties fo:color="#000000"/>
    </style:style>
    <style:style style:name="P289" style:parent-style-name="c18" style:family="paragraph">
      <style:paragraph-properties fo:text-align="justify" fo:margin-top="0in" fo:margin-bottom="0in" fo:background-color="#FFFFFF"/>
      <style:text-properties fo:font-weight="bold" style:font-weight-asian="bold" style:font-weight-complex="bold"/>
    </style:style>
    <style:style style:name="P290" style:parent-style-name="c18" style:family="paragraph">
      <style:paragraph-properties fo:text-align="justify" fo:margin-top="0in" fo:margin-bottom="0in" fo:background-color="#FFFFFF"/>
    </style:style>
    <style:style style:name="T291" style:parent-style-name="c0" style:family="text">
      <style:text-properties fo:color="#000000"/>
    </style:style>
    <style:style style:name="P292" style:parent-style-name="c18" style:family="paragraph">
      <style:paragraph-properties fo:text-align="justify" fo:margin-top="0in" fo:margin-bottom="0in" fo:background-color="#FFFFFF"/>
    </style:style>
    <style:style style:name="T293" style:parent-style-name="c0" style:family="text">
      <style:text-properties fo:color="#000000"/>
    </style:style>
    <style:style style:name="T294" style:parent-style-name="c0" style:family="text">
      <style:text-properties fo:color="#000000"/>
    </style:style>
    <style:style style:name="P295" style:parent-style-name="c18" style:family="paragraph">
      <style:paragraph-properties fo:text-align="justify" fo:margin-top="0in" fo:margin-bottom="0in" fo:background-color="#FFFFFF"/>
    </style:style>
    <style:style style:name="T296" style:parent-style-name="c0" style:family="text">
      <style:text-properties fo:color="#000000"/>
    </style:style>
    <style:style style:name="P297" style:parent-style-name="c18" style:family="paragraph">
      <style:paragraph-properties fo:text-align="justify" fo:margin-top="0in" fo:margin-bottom="0in" fo:background-color="#FFFFFF"/>
    </style:style>
    <style:style style:name="T298" style:parent-style-name="c0" style:family="text">
      <style:text-properties fo:color="#000000"/>
    </style:style>
    <style:style style:name="P299" style:parent-style-name="c18" style:family="paragraph">
      <style:paragraph-properties fo:text-align="justify" fo:margin-top="0in" fo:margin-bottom="0in" fo:background-color="#FFFFFF"/>
    </style:style>
    <style:style style:name="T300" style:parent-style-name="c0" style:family="text">
      <style:text-properties fo:color="#000000"/>
    </style:style>
    <style:style style:name="P301" style:parent-style-name="c18" style:family="paragraph">
      <style:paragraph-properties fo:text-align="justify" fo:margin-top="0in" fo:margin-bottom="0in" fo:background-color="#FFFFFF"/>
    </style:style>
    <style:style style:name="T302" style:parent-style-name="c0" style:family="text">
      <style:text-properties fo:color="#000000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Column305" style:family="table-column">
      <style:table-column-properties style:column-width="1.2659in" style:use-optimal-column-width="false"/>
    </style:style>
    <style:style style:name="TableColumn306" style:family="table-column">
      <style:table-column-properties style:column-width="1.8888in" style:use-optimal-column-width="false"/>
    </style:style>
    <style:style style:name="TableColumn307" style:family="table-column">
      <style:table-column-properties style:column-width="3.3506in" style:use-optimal-column-width="false"/>
    </style:style>
    <style:style style:name="TableColumn308" style:family="table-column">
      <style:table-column-properties style:column-width="2.1687in" style:use-optimal-column-width="false"/>
    </style:style>
    <style:style style:name="TableColumn309" style:family="table-column">
      <style:table-column-properties style:column-width="2.1687in" style:use-optimal-column-width="false"/>
    </style:style>
    <style:style style:name="Table304" style:family="table">
      <style:table-properties style:width="10.843in" fo:margin-left="-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bottom="0in" fo:line-height="100%" fo:margin-right="-0.1131in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3354in"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margin-bottom="0in" fo:line-height="100%" fo:margin-right="-0.1131in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3" style:family="table-row">
      <style:table-row-properties style:min-row-height="0.3291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margin-bottom="0in" fo:line-height="100%" fo:margin-right="-0.1131in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min-row-height="0.4298in" style:use-optimal-row-height="false"/>
    </style:style>
    <style:style style:name="TableCell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bottom="0in" fo:line-height="100%" fo:margin-right="-0.1131in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in" fo:line-height="100%" fo:margin-right="-0.1131in"/>
      <style:text-properties style:font-name="Times New Roman" fo:font-weight="bold" style:font-weight-asian="bold" fo:font-size="12pt" style:font-size-asian="12pt" style:font-size-complex="12pt"/>
    </style:style>
    <style:style style:name="TableCell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olumn377" style:family="table-column">
      <style:table-column-properties style:column-width="1.2812in" style:use-optimal-column-width="false"/>
    </style:style>
    <style:style style:name="TableColumn378" style:family="table-column">
      <style:table-column-properties style:column-width="9.5618in" style:use-optimal-column-width="false"/>
    </style:style>
    <style:style style:name="Table376" style:family="table">
      <style:table-properties style:width="10.843in" fo:margin-left="-0.075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 fo:text-indent="0.0236in"/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86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87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88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89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0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1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2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3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4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5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6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7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8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399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400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P401" style:parent-style-name="Standard" style:family="paragraph">
      <style:paragraph-properties fo:margin-bottom="0in" fo:line-height="107%"/>
      <style:text-properties style:font-name="Times New Roman" style:font-name-complex="Calibri" fo:font-size="12pt" style:font-size-asian="12pt" style:font-size-complex="12pt"/>
    </style:style>
    <style:style style:name="TableRow402" style:family="table-row">
      <style:table-row-properties style:min-row-height="0.0486in"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7" style:parent-style-name="Standard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8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09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1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2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3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4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5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6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7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8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19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20" style:parent-style-name="Standard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21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22" style:parent-style-name="Standard" style:family="paragraph">
      <style:paragraph-properties fo:text-align="center" fo:margin-bottom="0.0833in" fo:line-height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Аннотация<text:s/></text:p>
      <text:p text:style-name="P7">к рабочей программе</text:p>
      <text:p text:style-name="P8">по географии</text:p>
      <text:p text:style-name="P9">для 5 класса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ояснительная записка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Сведения о примерной программе по учебному предмету, на основе которой разработана рабочая программа с указанием наименования, автора и года издания</text:p>
          </table:table-cell>
          <table:table-cell table:style-name="TableCell28">
            <text:p text:style-name="P29">Рабочие<text:s/>программы. География. 5-9 классы: учебно-методическое пособие / сост. С.В. Кручинина. 4-е изд. Стереотип. - М.: Дрофа, 2018. <text:s/></text:p>
            <text:p text:style-name="P30"/>
          </table:table-cell>
        </table:table-row>
        <table:table-row table:style-name="TableRow31">
          <table:table-cell table:style-name="TableCell32">
            <text:p text:style-name="P33">Сведения об УМК</text:p>
          </table:table-cell>
          <table:table-cell table:style-name="TableCell34">
            <text:p text:style-name="P35">Реализация данной программы осуществляется с помощью УМК: География. Начальный курс: 5 класс: учебник для<text:s/>общеобразовательных организаций / А.А. Летягин. – Москва: Просвещение,2021-160с.: ил <text:s text:c="4"/></text:p>
          </table:table-cell>
        </table:table-row>
        <table:table-row table:style-name="TableRow36">
          <table:table-cell table:style-name="TableCell37">
            <text:p text:style-name="P38">Планируемые результаты освоения</text:p>
            <text:p text:style-name="P39">учебного предмета</text:p>
          </table:table-cell>
          <table:table-cell table:style-name="TableCell40">
            <text:p text:style-name="P41"><text:span text:style-name="T42">Личностные</text:span><text:span text:style-name="T43">:</text:span></text:p>
            <text:p text:style-name="P44">1. Российская гражданская идентичность (патриотизм, уважение к Отечеству, к прошлому и настоящему многонационального народа России, чувство ответственности и долга перед Родиной, идентификация себя в качестве гражданина России, субъективная значимость использования русского языка и языков народов России, осознание и ощущение личностной сопричастности судьбе российского народа). Осознание этнической принадлежности, знание истории, языка, культуры своего народа, своего края, основ культурного наследия народов России и человечества (идентичность человека с российской многонациональной культурой, сопричастность истории народов и государств, находившихся на территории современной России); интериоризация гуманистических, демократических и традиционных ценностей<text:s/>многонационального российского общества. Осознанное, уважительное и доброжелательное отношение к истории, культуре, религии, традициям, языкам, ценностям народов России и народов мира.</text:p>
            <text:p text:style-name="P45"><text:s/>2. Готовность и способность обучающихся к саморазвитию и самообразованию на основе мотивации к обучению и познанию; готовность и способность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.</text:p>
            <text:p text:style-name="P46"><text:span text:style-name="T47">3. Развитое моральное сознание и компетентность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 (способность<text:s/></text:span><text:span text:style-name="T48">к нравственному самосовершенствованию; веротерпимость, уважительное отношение к религиозным чувствам, взглядам людей или их отсутствию; знание основных норм морали, нравственных, духовных идеалов, хранимых в культурных традициях народов России,</text:span><text:span text:style-name="T49"><text:s/></text:span><text:span text:style-name="T50">готовность<text:s/></text:span><text:span text:style-name="T51">на их основе к сознательному самоограничению в поступках, поведении, расточительном потребительстве;</text:span></text:p>
            <text:p text:style-name="P52">сформированность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 понимание значения нравственности, веры и религии в жизни человека, семьи и общества).</text:p>
            <text:p text:style-name="P53">Сформированность ответственного отношения к учению; уважительного отношения к труду, наличие опыта участия в социально значимом труде. Осознание значения семьи в жизни человека и общества, принятие ценности семейной жизни, уважительное и заботливое отношение к членам своей семьи.</text:p>
            <text:p text:style-name="P54">4. Сформированность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.</text:p>
            <text:p text:style-name="P55"><text:span text:style-name="T56"><text:s/>5. Осознанное, уважительное и доброжелательное отношение к другому человеку, его мнению, мировоззрению, культуре, языку, в</text:span><text:span text:style-name="T57">ере, гражданской позиции. Готовность и способность вести диалог с другими людьми и достигать в нем взаимопонимания</text:span><text:span text:style-name="T58"><text:s/>(</text:span><text:span text:style-name="T59">идентификация себя как полноправного субъекта общения, готовность к конструированию образа партнера по диалогу, готовность к конструированию</text:span><text:span text:style-name="T60"><text:s/>образа допустимых способов диалога, готовность к конструированию процесса диалога как конвенционирования интересов, процедур, готовность и способность к ведению переговоров).</text:span></text:p>
            <text:p text:style-name="P61">6. Освоенность социальных норм, правил поведения, ролей и форм социальной жизни<text:s/>в группах и сообществах.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 (формирование готовности к участию в процессе упорядочения социальных связей и отношений, в которые включены и которые формируют сами учащиеся; включенность в непосредственное гражданское участие, готовность участвовать в жизнедеятельности подросткового общественного объединения, продуктивно взаимодействующего с социальной средой и социальными институтами; идентификация себя в качестве субъекта социальных преобразований, освоение компетентностей в сфере организаторской деятельности; интериоризация ценностей созидательного отношения к окружающей действительности, ценностей социального творчества, ценности продуктивной организации совместной деятельности, самореализации в группе и организации, ценности «другого» как равноправного партнера, формирование компетенций анализа, проектирования, организации деятельности, рефлексии изменений, способов взаимовыгодного сотрудничества, способов реализации собственного лидерского потенциала).</text:p>
            <text:p text:style-name="P62">7. Сформированность ценности здорового и безопасного образа жизни; интериоризация правил индивидуального и коллективного безопасного поведения<text:s/>в чрезвычайных ситуациях, угрожающих жизни и здоровью людей, правил поведения на транспорте и на дорогах.</text:p>
            <text:p text:style-name="P63">8. Развитость эстетического сознания через освоение художественного наследия народов России и мира, творческой деятельности эстетического характера<text:s/>(способность понимать художественные произведения, отражающие разные этнокультурные традиции; сформированность основ художественной культуры, обучающихся как части их общей духовной культуры, как особого способа познания жизни и средства организации общения; эстетическое, эмоционально-ценностное видение окружающего мира; способность к</text:p>
            <text:p text:style-name="P64">эмоционально-ценностному освоению мира, самовыражению и ориентации в художественном и нравственном пространстве культуры; уважение к истории культуры своего Отечества, выраженной в том числе в понимании красоты человека; потребность в общении с художественными произведениями, сформированность активного отношения к традициям художественной культуры как смысловой, эстетической и личностно-значимой ценности).</text:p>
            <text:p text:style-name="P65">9. Сформированность<text:s/>основ экологической культуры, соответствующей современному уровню экологического мышления, наличие опыта экологически ориентированной рефлексивно-оценочной и практической деятельности в жизненных ситуациях (готовность к исследованию природы, к занятиям сельскохозяйственным трудом, к художественно-эстетическому отражению природы, к занятиям туризмом, в том числе экотуризмом, к осуществлению природоохранной деятельности).</text:p>
            <text:p text:style-name="P66"><text:span text:style-name="T67">Метапредметные</text:span><text:span text:style-name="T68">:</text:span></text:p>
            <text:p text:style-name="P69"><text:span text:style-name="T70"><text:s/></text:span><text:span text:style-name="T71">Включают освоенные обучающимися межпредметные понятия и универсальные<text:s/></text:span><text:span text:style-name="T72">учебные действия (регулятивные, познавательные, коммуникативные). Условием формирования межпредметных понятий, например, таких как система, факт, закономерность, феномен, анализ, синтез является овладение обучающимися основами читательской компетенции, при</text:span><text:span text:style-name="T73">обретение навыков работы с информацией, участие в проектной деятельности. В основной школе на всех предметах будет продолжена работа по формированию и развитию основ читательской компетенции. Обучающиеся овладеют чтением как средством осуществления своих д</text:span><text:span text:style-name="T74">альнейших планов: продолжения образования и самообразования, осознанного планирования своего актуального и перспективного круга чтения, в том числе, досугового, подготовки к трудовой и социальной деятельности. У выпускников будет сформирована потребность в</text:span><text:span text:style-name="T75"><text:s/>систематическом чтении как средстве познания мира и себя в этом мире, гармонизации отношений человека и общества, создании образа «потребного будущего».</text:span></text:p>
            <text:p text:style-name="P76"><text:span text:style-name="T77">При изучении учебных предметов обучающиеся усовершенствуют приобретённые на первом уровне<text:s/></text:span><text:span text:style-name="T78">навыки рабо</text:span><text:span text:style-name="T79">ты с информацией<text:s/></text:span><text:span text:style-name="T80">и пополнят их. Они смогут работать с текстами, преобразовывать и интерпретировать содержащуюся в них информацию, в том числе:</text:span></text:p>
            <text:p text:style-name="P81"><text:s/>- систематизировать, сопоставлять, анализировать, обобщать и интерпретировать</text:p>
            <text:p text:style-name="P82"><text:span text:style-name="T83">-<text:s/></text:span><text:span text:style-name="T84">систематизировать, сопоставлять,</text:span><text:span text:style-name="T85"><text:s/>анализировать, обобщать и интерпретировать информацию, содержащуюся в готовых информационных объектах;</text:span></text:p>
            <text:p text:style-name="P86">- выделять главную и избыточную информацию, выполнять смысловое свёртывание выделенных фактов, мыслей; представлять информацию в сжатой словесной форме<text:s/>(в виде плана или тезисов) и в наглядно-символической форме (в виде таблиц, графических схем и диаграмм, карт понятий — концептуальных диаграмм, опорных конспектов);</text:p>
            <text:p text:style-name="P87">- заполнять и дополнять таблицы, схемы, диаграммы, тексты. В ходе изучения всех учебных<text:s/>предметов, обучающиеся приобретут опыт проектной деятельности как особой формы учебной работы, способствующей воспитанию самостоятельности, инициативности, ответственности, повышению мотивации и эффективности учебной деятельности;</text:p>
            <text:p text:style-name="P88">- в ходе реализации исходного замысла на практическом уровне овладеют умением выбирать адекватные стоящей задаче средства, принимать решения, в том числе и в ситуациях неопределённости. Они получат возможность развить способность к разработке нескольких вариантов решений, к поиску нестандартных решений, поиску и осуществлению наиболее приемлемого решения. В соответствии ФГОС ООО выделяются три группы универсальных учебных действий: регулятивные, познавательные, коммуникативные.</text:p>
            <text:p text:style-name="P89">Регулятивные:</text:p>
            <text:p text:style-name="P90">Обучающийся сможет</text:p>
            <text:p text:style-name="P91">-самостоятельно<text:s/>определять цели обучения, ставить и формулировать новые задачи в учебе и познавательной деятельности, развивать мотивы и интересы своей познавательной деятельности.</text:p>
            <text:p text:style-name="P92"><text:span text:style-name="T93">-</text:span><text:span text:style-name="T94"><text:s/></text:span><text:span text:style-name="T95">самостоятельно планировать пути достижения целей, в том числе альтернативные, осознанно<text:s/></text:span><text:span text:style-name="T96">выбирать наиболее эффективные способы решения учебных и познавательных задач.</text:span></text:p>
            <text:p text:style-name="P97">-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p>
            <text:p text:style-name="P98">- уметь оценивать правильность выполнения учебной задачи, собственные возможности ее решения.</text:p>
            <text:p text:style-name="P99">- <text:s/>принимать решение в учебной ситуации и нести за него ответственность;</text:p>
            <text:p text:style-name="P100">- самостоятельно определять причины своего успеха или неуспеха и находить способы выхода из ситуации неуспеха;</text:p>
            <text:p text:style-name="P101">- ретроспективно определять, какие действия по решению учебной задачи или параметры этих действий привели к получению имеющегося продукта учебной деятельности;</text:p>
            <text:p text:style-name="P102"><text:s/>- 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огической реактивности).</text:p>
            <text:p text:style-name="P103">Познавательные:</text:p>
            <text:p text:style-name="P104">-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, по аналогии) и делать выводы.</text:p>
            <text:p text:style-name="P105">Обучающийся сможет:</text:p>
            <text:p text:style-name="P106">- создавать, применять и преобразовывать знаки и символы, модели и схемы для решения учебных и познавательных задач.</text:p>
            <text:p text:style-name="P107"><text:s/>поставленной цели и/или заданных критериев оценки продукта/результата.</text:p>
            <text:p text:style-name="P108"><text:s/>Смысловое чтение. Обучающийся сможет:</text:p>
            <text:p text:style-name="P109">- находить в тексте требуемую информацию (в соответствии с целями своей деятельности);</text:p>
            <text:p text:style-name="P110">- ориентироваться в содержании текста, понимать целостный смысл<text:s/>текста, структурировать текст;</text:p>
            <text:p text:style-name="P111">- устанавливать взаимосвязь описанных в тексте событий, явлений, процессов; резюмировать главную идею текста;</text:p>
            <text:p text:style-name="P112">- 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);</text:p>
            <text:p text:style-name="P113"><text:s/>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p>
            <text:p text:style-name="P114">- развитие мотивации к овладению культурой активного использования словарей и других поисковых систем.</text:p>
            <text:p text:style-name="P115">- определять необходимые ключевые поисковые слова и запросы;</text:p>
            <text:p text:style-name="P116">- осуществлять взаимодействие с электронными поисковыми системами, словарями;</text:p>
            <text:p text:style-name="P117">- формировать множественную выборку из поисковых источников для объективизации результатов поиска;</text:p>
            <text:p text:style-name="P118">- соотносить полученные результаты поиска со своей деятельностью.</text:p>
            <text:p text:style-name="P119">Развитие мотивации к овладению культурой активного использования словарей и других поисковых систем. Обучающийся сможет:</text:p>
            <text:p text:style-name="P120">- определять необходимые<text:s/>ключевые поисковые слова и запросы;</text:p>
            <text:p text:style-name="P121">- осуществлять взаимодействие с электронными поисковыми системами, словарями;</text:p>
            <text:p text:style-name="P122"><text:s/>- формировать множественную выборку из поисковых источников для объективизации результатов поиска; соотносить полученные результаты поиска<text:s/>со своей деятельностью.</text:p>
            <text:p text:style-name="P123">Коммуникативные:</text:p>
            <text:p text:style-name="P124"><text:s/>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.</text:p>
            <text:p text:style-name="P125"><text:s text:c="2"/>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 и письменной речью, монологической контекстной речью. Обучающийся сможет</text:p>
            <text:p text:style-name="P126">Обучающийся сможет:</text:p>
            <text:p text:style-name="P127">- определять задачу коммуникации и в соответствии с ней отбирать речевые средства;</text:p>
            <text:p text:style-name="P128">- отбирать и использовать речевые средства в процессе коммуникации с другими людьми (диалог в паре, в малой группе и т. д.);</text:p>
            <text:p text:style-name="P129"><text:s/>- представлять в устной или письменной форме развернутый план собственной деятельности;</text:p>
            <text:p text:style-name="P130">- соблюдать нормы публичной речи, регламент в монологе и дискуссии в соответствии с коммуникативной задачей;</text:p>
            <text:p text:style-name="P131">- высказывать и обосновывать мнение (суждение) и запрашивать мнение партнера в рамках диалога;</text:p>
            <text:p text:style-name="P132">- принимать решение в ходе диалога и согласовывать его с собеседником;</text:p>
            <text:p text:style-name="P133">- создавать письменные «клишированные» и оригинальные тексты с использованием необходимых речевых средств;</text:p>
            <text:p text:style-name="P134">- использовать вербальные средства (средства логической связи) для выделения смысловых блоков своего выступления;</text:p>
            <text:p text:style-name="P135">- использовать невербальные средства или наглядные материалы, подготовленные/отобранные под руководством учителя;</text:p>
            <text:p text:style-name="P136">- делать оценочный вывод о достижении цели коммуникации непосредственно после завершения коммуникативного контакта и обосновывать его.</text:p>
            <text:p text:style-name="P137">Предметные:</text:p>
            <text:p text:style-name="P138"><text:span text:style-name="T139">Выпускник научится:</text:span></text:p>
            <text:p text:style-name="P140">-выбирать источники географической информации (картографические, статистические, текстовые, видео- и фотоизображения, компьютерные базы данных), адекватные решаемым задачам;</text:p>
            <text:p text:style-name="P141">-ориентироваться в источниках географической информации (картографические, статистические, текстовые, видео- и фотоизображения, компьютерные базы данных):</text:p>
            <text:p text:style-name="P142">-находить и<text:s/>извлекать необходимую информацию;</text:p>
            <text:p text:style-name="P143">-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 и другим источникам;</text:p>
            <text:p text:style-name="P144">-выявлять недостающую, взаимодополняющую и/или противоречивую географическую информацию, представленную в одном или нескольких источниках;</text:p>
            <text:p text:style-name="P145">-представлять в различных формах (в виде карты, таблицы, графика, географического описания) географическую информацию, необходимую для решения учебных и практикоориентированных задач;</text:p>
            <text:p text:style-name="P146"><text:span text:style-name="T147">-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 для решения различных учебных</text:span><text:span text:style-name="T148"><text:s/>и практико-ориентированных задач:</text:span></text:p>
            <text:p text:style-name="P149">-выявление географических зависимостей и закономерностей на основе результатов наблюдений, на основе анализа, обобщения и интерпретации географической информации объяснение географических явлений и процессов (их свойств,<text:s/>условий протекания и географических различий);</text:p>
            <text:p text:style-name="P150"><text:span text:style-name="T151">-расчет количественных показателей, характеризующих географические объекты, явления и процессы; составление простейших географических прогнозов; принятие решений, основанных на сопоставлении, сравнении и/или</text:span><text:span text:style-name="T152"><text:s/>оценке географической информации; 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span></text:p>
            <text:p text:style-name="P153">-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 использовать знания о географических законах и закономерностях, о взаимосвязях между изученными географическими объектами, процессами и явлениями для объяснения их свойств, условий протекания и различий; <text:s/></text:p>
            <text:p text:style-name="P154">-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; <text:s/></text:p>
            <text:p text:style-name="P155">-различать (распознавать, приводить примеры) изученные демографические процессы и явления, характеризующие динамику численности населения Земли и отдельных регионов и стран;</text:p>
            <text:p text:style-name="P156">-использовать знания о населении и взаимосвязях между изученными демографическими процессами и явлениями для решения различных учебных и практико-ориентированных задач; описывать по карте положение и взаиморасположение географических объектов;</text:p>
            <text:p text:style-name="P157">-различать географические процессы и явления, определяющие особенности природы и населения материков и океанов, отдельных регионов и стран; устанавливать черты сходства и различия особенностей природы и населения, материальной и духовной культуры регионов и отдельных стран;</text:p>
            <text:p text:style-name="P158">-адаптации человека к разным природным условиям; объяснять особенности компонентов природы отдельных территорий; приводить примеры взаимодействия природы и общества в пределах отдельных территорий;</text:p>
            <text:p text:style-name="P159">Выпускник получит возможность научиться:</text:p>
            <text:p text:style-name="P160">создавать простейшие географические карты различного<text:s/>содержания;</text:p>
            <text:p text:style-name="P161">-моделировать географические объекты и явления;</text:p>
            <text:p text:style-name="P162">-работать с записками, отчетами, дневниками путешественников как источниками географической информации;</text:p>
            <text:p text:style-name="P163">-подготавливать сообщения (презентации) о выдающихся путешественниках, о современных<text:s/>исследованиях Земли;</text:p>
            <text:p text:style-name="P164">-ориентироваться на местности: в мегаполисе и в природе;</text:p>
            <text:p text:style-name="P165">-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</text:p>
            <text:p text:style-name="P166">-приводить примеры, показывающие роль географической науки в решении<text:s/>социально-экономических<text:s/>и<text:s/>геоэкологических<text:s/>проблем человечества;</text:p>
            <text:p text:style-name="P167">-примеры практического использования географических знаний в различных областях деятельности; воспринимать и критически оценивать информацию географического содержания в научно популярной литературе и средствах массовой информации;</text:p>
            <text:p text:style-name="P168">-составлять описание природного комплекса;</text:p>
            <text:p text:style-name="P169">-выдвигать гипотезы о связях и закономерностях событий, процессов, объектов, происходящих в географической оболочке;</text:p>
            <text:p text:style-name="P170">-сопоставлять существующие в науке точки зрения о причинах происходящих глобальных изменений климата;</text:p>
            <text:p text:style-name="P171">-оценивать положительные и негативные последствия глобальных изменений климата для отдельных регионов и стран;</text:p>
          </table:table-cell>
        </table:table-row>
      </table:table>
      <text:p text:style-name="P172">Основное содержание учебного предмета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Содержание предмета</text:p>
            <text:p text:style-name="P179"/>
          </table:table-cell>
          <table:table-cell table:style-name="TableCell180">
            <text:p text:style-name="P181"><text:span text:style-name="T182">Введение.<text:s/></text:span><text:span text:style-name="T183">Что мы будем изучать на уроках географии?<text:s/></text:span><text:span text:style-name="T184">(1ч)</text:span></text:p>
            <text:p text:style-name="P185"><text:span text:style-name="T186">Раздел 1 «Географическое изучение Земли»</text:span><text:span text:style-name="T187"><text:s/></text:span><text:span text:style-name="T188">(8 ч)</text:span></text:p>
            <text:p text:style-name="P189"><text:span text:style-name="T190">Географические открытия древности. Куда путешествовали древние народы? Как звали самых известных географов древности?</text:span></text:p>
            <text:p text:style-name="P191"><text:span text:style-name="T192">Географически</text:span><text:span text:style-name="T193">е открытия Средневековья.</text:span></text:p>
            <text:p text:style-name="P194"><text:span text:style-name="T195">Великие географические открытия. Почему наступила эпоха Великих географических открытий? Как был открыт путь в Индию? Как вновь была открыта Америка? Кто первым обогнул земной шар?</text:span></text:p>
            <text:p text:style-name="P196"><text:span text:style-name="T197">В поисках Южной Земли. Как была открыта Австрали</text:span><text:span text:style-name="T198">я? Как была открыта Антарктида и достигнут Южный полюс?</text:span></text:p>
            <text:p text:style-name="P199"><text:span text:style-name="T200">Исследования Океана и внутренних частей материков.</text:span></text:p>
            <text:p text:style-name="P201"><text:span text:style-name="T202">Практическая работа 1</text:span><text:span text:style-name="T203">. Записки путешественников и литературные произведения - источники географической информации.</text:span></text:p>
            <text:p text:style-name="P204"><text:span text:style-name="T205">Предметные результаты обучения</text:span></text:p>
            <text:p text:style-name="P206"><text:span text:style-name="T207">Учащийся должен </text:span><text:span text:style-name="T208">уметь</text:span><text:span text:style-name="T209">:</text:span></text:p>
            <text:p text:style-name="P210"><text:span text:style-name="T211">- объяснять значение понятий: «путь из варяга в греки», «Великий шелковый путь», «Старый Свет», «Новый Свет», «поморы»;</text:span></text:p>
            <text:p text:style-name="P212"><text:span text:style-name="T213">- называть основные способы изучения Земли в прошлом и в настоящее время и наиболее выдающиеся результаты<text:s/></text:span><text:span text:style-name="T214">географических открытий и путешествий;</text:span></text:p>
            <text:p text:style-name="P215"><text:span text:style-name="T216">- показывать по карте маршруты путешествий разного времени и периодов;</text:span></text:p>
            <text:p text:style-name="P217"><text:span text:style-name="T218">- приводить примеры собственных путешествий, иллюстрировать их.</text:span></text:p>
            <text:p text:style-name="P219"><text:span text:style-name="T220">Раздел 2.<text:s/></text:span><text:span text:style-name="T221"><text:s/>«Изображение земной поверхности» 11 часов</text:span></text:p>
            <text:p text:style-name="P222"><text:span text:style-name="T223">Виды изображения земной повер</text:span><text:span text:style-name="T224">хности.</text:span><text:span text:style-name="T225"><text:s/></text:span><text:span text:style-name="T226">Ориентирование на местности.</text:span><text:span text:style-name="T227"><text:s/></text:span><text:span text:style-name="T228">Топографический план и топографическая карта.</text:span><text:span text:style-name="T229"><text:s/></text:span><text:span text:style-name="T230">Как составляют топографические планы и карты.</text:span><text:span text:style-name="T231"><text:s/>История географической карты. Как появились и какими были первые карты? Как изменялись карты на протяжении истории человечества</text:span><text:span text:style-name="T232">? Как делают карты на компьютере?</text:span><text:span text:style-name="T233"><text:s/>Изображение рельефа на топографических планах и картах.</text:span><text:span text:style-name="T234"><text:s/></text:span><text:span text:style-name="T235">Виды планов и их использование. Глобус-модель Земли. Географические координаты. Определение расстояний и высот по глобусу. Географическая карта.</text:span></text:p>
            <text:p text:style-name="P236"><text:span text:style-name="T237">Практическая работа №</text:span><text:span text:style-name="T238"><text:s/>2</text:span><text:span text:style-name="T239"><text:s/>«</text:span><text:span text:style-name="T240">Топографический диктант».</text:span></text:p>
            <text:p text:style-name="P241">Практическая работа № 3 «Определение географических координат»</text:p>
            <text:p text:style-name="P242"><text:span text:style-name="T243">Практическая работа № 4 «Определение направлений и расстояний по карте и плану»</text:span><text:span text:style-name="T244">.</text:span></text:p>
            <text:p text:style-name="P245"><text:span text:style-name="T246">Учащийся должен </text:span><text:span text:style-name="T247">уметь</text:span><text:span text:style-name="T248">:</text:span></text:p>
            <text:p text:style-name="P249"><text:span text:style-name="T250">- находить и называть сходство и различия в изображении э</text:span><text:span text:style-name="T251">лементов градусной сети на глобусе и карте;</text:span></text:p>
            <text:p text:style-name="P252"><text:span text:style-name="T253">- читать план местности и карту;</text:span></text:p>
            <text:p text:style-name="P254"><text:span text:style-name="T255">- производить простейшую съемку местности;</text:span></text:p>
            <text:p text:style-name="P256"><text:span text:style-name="T257">- работать с компасом, картой;</text:span></text:p>
            <text:p text:style-name="P258"><text:span text:style-name="T259">- классифицировать карты по назначению, масштабу и охвату территории;</text:span></text:p>
            <text:p text:style-name="P260"><text:span text:style-name="T261">- ориентироваться на местности при<text:s/></text:span><text:span text:style-name="T262">помощи компаса, карты и местных предметов;</text:span></text:p>
            <text:p text:style-name="P263">Раздел 3 «Земля как планета Солнечной системы» 3 часа</text:p>
            <text:p text:style-name="P264"><text:span text:style-name="T265">Представления об устройстве мира. Как менялись представления об устройстве мира? Как задолго до первого космического полета ученые установили, что Земля вращае</text:span><text:span text:style-name="T266">тся вокруг Солнца?</text:span></text:p>
            <text:p text:style-name="P267"><text:span text:style-name="T268">Звезды и галактики. Как определили расстояние до звезд?</text:span></text:p>
            <text:p text:style-name="P269"><text:span text:style-name="T270">Солнечная система. Какие две группы планет выделяют ученые?</text:span></text:p>
            <text:p text:style-name="P271"><text:span text:style-name="T272">Луна - спутник Земли. Почему вид Луны на небе меняется? Как Луна влияет на Землю?</text:span></text:p>
            <text:p text:style-name="P273"><text:span text:style-name="T274">Земля - планета Солнечной системы. По</text:span><text:span text:style-name="T275">чему на Земле происходит смена дня и ночи? Как связаны продолжительность светового дня и смена времен года?</text:span></text:p>
            <text:p text:style-name="P276"><text:span text:style-name="T277">Учащийся должен </text:span><text:span text:style-name="T278">уметь</text:span><text:span text:style-name="T279">:</text:span></text:p>
            <text:p text:style-name="P280"><text:span text:style-name="T281">- объяснять значение понятий: «Солнечная система», «планета», «глобус», «градусная сеть», «параллели», «экватор», «тропики»,<text:s/></text:span><text:span text:style-name="T282">«полярные круги», «меридианы»;</text:span></text:p>
            <text:p text:style-name="P283"><text:span text:style-name="T284">- приводить примеры географических следствий движения Земли;</text:span></text:p>
            <text:p text:style-name="P285"><text:span text:style-name="T286">- определять (измерять) направления, расстояния по глобусу;</text:span></text:p>
            <text:p text:style-name="P287"><text:span text:style-name="T288">- называть (показывать) элементы градусной сети, географические полюса, объяснять их особенности.</text:span></text:p>
            <text:p text:style-name="P289">Раздел<text:s/>4 «Оболочки Земли» 11 часов</text:p>
            <text:p text:style-name="P290"><text:span text:style-name="T291">Внутреннее строение Земли. Каково внутреннее устройство нашей планеты?</text:span></text:p>
            <text:p text:style-name="P292"><text:span text:style-name="T293">Горные породы и их значение для человека. Как образуются магматические горные породы? Что происходит с горными породами на поверхности Земли? Как<text:s/></text:span><text:span text:style-name="T294">преобразуются горные породы, попадая в недра Земли?</text:span></text:p>
            <text:p text:style-name="P295"><text:span text:style-name="T296">Рельеф и его значение для человека. Как образуется рельеф Земли? Какое значение имеет рельеф для человека?</text:span></text:p>
            <text:p text:style-name="P297"><text:span text:style-name="T298">Практическая работа№ 5 . Работа с коллекцией горных пород и минералов. Как различаются минералы?</text:span></text:p>
            <text:p text:style-name="P299"><text:span text:style-name="T300"><text:s/>Как различаются горные породы? Как и где используют горные породы и минералы?</text:span></text:p>
            <text:p text:style-name="P301"><text:span text:style-name="T302">Основные формы рельефа Земли. Каковы основные формы рельефа суши? Как происходит переход от материка к Океану? Какие формы рельефа есть на океанском дне?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rows-spanned="6">
            <text:p text:style-name="P312">Количество часов, на<text:s/>которое рассчитана рабочая программа, график контрольных и лабораторных работ</text:p>
          </table:table-cell>
          <table:table-cell table:style-name="TableCell313">
            <text:p text:style-name="P314">Четверть</text:p>
          </table:table-cell>
          <table:table-cell table:style-name="TableCell315">
            <text:p text:style-name="P316">Количество часов в неделю</text:p>
          </table:table-cell>
          <table:table-cell table:style-name="TableCell317">
            <text:p text:style-name="P318">Количество часов в четверти</text:p>
          </table:table-cell>
          <table:table-cell table:style-name="TableCell319">
            <text:p text:style-name="P320">Количество практических работ</text:p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<text:span text:style-name="T324">I</text:span><text:span text:style-name="T325"><text:s/>четверть</text:span>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covered-table-cell>
            <text:p text:style-name="Обычный"/>
          </table:covered-table-cell>
          <table:table-cell table:style-name="TableCell333">
            <text:p text:style-name="P334"><text:span text:style-name="T335">II</text:span><text:span text:style-name="T336"><text:s/>четверть</text:span>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covered-table-cell>
            <text:p text:style-name="Обычный"/>
          </table:covered-table-cell>
          <table:table-cell table:style-name="TableCell344">
            <text:p text:style-name="P345"><text:span text:style-name="T346">III</text:span><text:span text:style-name="T347"><text:s/>четверть</text:span>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covered-table-cell>
            <text:p text:style-name="Обычный"/>
          </table:covered-table-cell>
          <table:table-cell table:style-name="TableCell355">
            <text:p text:style-name="P356"><text:span text:style-name="T357">IV</text:span><text:span text:style-name="T358"><text:s/>четверть</text:span>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covered-table-cell>
            <text:p text:style-name="Обычный"/>
          </table:covered-table-cell>
          <table:table-cell table:style-name="TableCell366">
            <text:p text:style-name="P367">Итого в год</text:p>
          </table:table-cell>
          <table:table-cell table:style-name="TableCell368">
            <text:p text:style-name="P369"><text:s text:c="27"/>1</text:p>
          </table:table-cell>
          <table:table-cell table:style-name="TableCell370">
            <text:p text:style-name="P371">34</text:p>
          </table:table-cell>
          <table:table-cell table:style-name="TableCell372">
            <text:p text:style-name="P373">6</text:p>
          </table:table-cell>
        </table:table-row>
      </table:table>
      <text:p text:style-name="Standard"><text:span text:style-name="T374"><text:s text:c="81"/></text:span><text:span text:style-name="T375">Требования к уровню подготовки учащихся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Требования к уровню подготовки учащихся</text:p>
          </table:table-cell>
          <table:table-cell table:style-name="TableCell382">
            <text:p text:style-name="P383">В результате изучения<text:s/>географии ученик должен</text:p>
            <text:p text:style-name="P384">знать/понимать</text:p>
            <text:p text:style-name="P385">- основные географические понятия и термины; различия плана, глобуса и географических карт по содержанию, масштабу, способам картографического изображения; результаты выдающихся географических открытий и путешествий;</text:p>
            <text:p text:style-name="P386">- географические следствия движений Земли, географические явления и процессы в геосферах, взаимосвязи между ними, их изменение в результате деятельности человека; географическую зональность и поясность;</text:p>
            <text:p text:style-name="P387">- географические особенности природы материков и океанов, географию народов Земли; различия в хозяйственном освоении разных территорий и акваторий; связь между географическим положением, природными условиями, ресурсами и хозяйством отдельных регионов и стран;</text:p>
            <text:p text:style-name="P388">- специфику географического положения и административно-территориального устройства Российской Федерации; особенности ее природы, населения, основных отраслей хозяйства, природно-хозяйственных зон и районов;</text:p>
            <text:p text:style-name="P389">- природные и антропогенные причины возникновения геоэкологических проблем на локальном, региональном и глобальном уровнях; меры по сохранению природы и защите людей от стихийных природных и техногенных явлений;</text:p>
            <text:p text:style-name="P390">уметь</text:p>
            <text:p text:style-name="P391">- выделять, описывать и объяснять существенные признаки географических объектов и явлений;</text:p>
            <text:p text:style-name="P392">- находить в разных источниках и<text:s/>анализировать информацию, необходимую для изучения географических объектов и явлений, разных территорий Земли, их обеспеченности природными и человеческими ресурсами, хозяйственного потенциала, экологических проблем;</text:p>
            <text:p text:style-name="P393">- приводить примеры: использования и охраны природных ресурсов, адаптации человека к условиям окружающей среды, ее влияния на формирование культуры народов; районов разной специализации, центров производства важнейших видов продукции, основных коммуникаций и их узлов, внутригосударственных и внешних экономических связей России, а также крупнейших регионов и стран мира;</text:p>
            <text:p text:style-name="P394">- составлять краткую географическую характеристику разных территорий на основе разнообразных источников географической информации и форм ее представления;</text:p>
            <text:p text:style-name="P395">- определять на местности, плане и карте расстояния, направления высоты точек; географические координаты и местоположение географических объектов;</text:p>
            <text:p text:style-name="P396">- применять приборы и инструменты для определения количественных и качественных характеристик компонентов природы; представлять результаты измерений в разной форме; выявлять на этой основе эмпирические зависимости;</text:p>
            <text:p text:style-name="P397">использовать приобретенные знания и умения в практической деятельности и повседневной жизни для:</text:p>
            <text:p text:style-name="P398">- ориентирования на местности и проведения съемок ее участков; определения поясного времени; чтения карт различного содержания;</text:p>
            <text:p text:style-name="P399">- учета фенологических изменений в природе своей местности; проведения наблюдений за отдельными географическими объектами, процессами и явлениями, их изменениями в результате природных и антропогенных воздействий; оценки их последствий;</text:p>
            <text:p text:style-name="P400">- наблюдения за погодой, состоянием воздуха, воды и почвы в своей местности; определения комфортных и дискомфортных параметров природных компонентов своей местности с помощью приборов и инструментов;</text:p>
            <text:p text:style-name="P401">- решения практических задач по определению качества окружающей среды своей местности, ее использованию, сохранению и улучшению; принятия необходимых мер в случае природных стихийных бедствий и техногенных катастроф; проведения самостоятельного поиска географической информации на местности из разных источников: картографических, статистических, геоинформационных.</text:p>
          </table:table-cell>
        </table:table-row>
        <table:table-row table:style-name="TableRow402">
          <table:table-cell table:style-name="TableCell403">
            <text:p text:style-name="P404">Особенности класса</text:p>
          </table:table-cell>
          <table:table-cell table:style-name="TableCell405">
            <text:p text:style-name="P406">Среди обучающихся класса есть дети с ЗПР. При работе с детьми ЗПР учитываются их индивидуальные возможности при восприятии учебного материала. Для детей с задержкой психического развития предлагается учебный материал небольшими дозами, постепенно усложняются задания, задания строятся по принципу от простого к сложному, используя в процессе обучения элементы игры, организуются разнообразные формы работы на уроке. Учитываются особенности развития памяти учащихся данной категории: на каждом уроке присутствуют упражнения для за крепления и повторения ранее изученного материала.</text:p>
          </table:table-cell>
        </table:table-row>
      </table:table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Arial" style:font-name-complex="Arial" fo:color="#77787B" fo:font-size="6.5pt" style:font-size-asian="6.5pt" style:font-size-complex="6.5pt" style:language-asian="ru" style:country-asian="RU"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00%" fo:margin-left="0.3819in" fo:text-indent="0.3055in">
        <style:tab-stops/>
      </style:paragraph-properties>
      <style:text-properties style:font-name="Times New Roman" fo:font-weight="bold" style:font-weight-asian="bold" fo:font-size="12pt" style:font-size-asian="12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c18" style:display-name="c18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 style:parent-style-name="Основнойшрифтабзаца">
      <style:text-properties style:text-line-through-type="none" fo:color="#0A0A0A" style:text-underline-type="none" style:text-underline-color="font-color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style:style style:name="c0" style:display-name="c0" style:family="text" style:parent-style-name="Основнойшрифтабзаца"/>
    <style:style style:name="c7" style:display-name="c7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font-size="14pt" style:font-size-asian="14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2pt" style:font-size-asian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120</meta:initial-creator>
    <dc:creator>User</dc:creator>
    <meta:creation-date>2020-10-21T17:10:00Z</meta:creation-date>
    <dc:date>2021-11-11T05:24:00Z</dc:date>
    <meta:print-date>2021-10-15T17:41:00Z</meta:print-date>
    <meta:template xlink:href="Normal" xlink:type="simple"/>
    <meta:editing-cycles>26</meta:editing-cycles>
    <meta:editing-duration>PT6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5" meta:word-count="4119" meta:character-count="27544" meta:row-count="195" meta:non-whitespace-character-count="23480"/>
  </office:meta>
</office:document-meta>
</file>